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Helvetica" svg:font-family="Helvetica"/>
    <style:font-face style:name="StarSymbol" svg:font-family="StarSymbol"/>
    <style:font-face style:name="Tahoma2" svg:font-family="Tahoma"/>
    <style:font-face style:name="Times" svg:font-family="Times"/>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color="#800000" style:font-name="Tahoma" fo:font-size="9pt" style:font-size-asian="9pt" style:font-size-complex="9pt"/>
    </style:style>
    <style:style style:name="P2" style:family="paragraph" style:parent-style-name="Standard">
      <style:paragraph-properties fo:line-height="150%"/>
      <style:text-properties fo:color="#800000" style:font-name="Tahoma" fo:font-size="14pt" style:font-size-asian="14pt" style:font-size-complex="14pt"/>
    </style:style>
    <style:style style:name="P3" style:family="paragraph" style:parent-style-name="Standard">
      <style:paragraph-properties fo:line-height="150%" fo:text-align="center" style:justify-single-word="false"/>
      <style:text-properties fo:color="#800000" style:font-name="Tahoma" fo:font-size="20pt" fo:font-weight="bold" style:font-size-asian="20pt" style:font-weight-asian="bold" style:font-size-complex="20pt" style:font-weight-complex="bold"/>
    </style:style>
    <style:style style:name="P4" style:family="paragraph" style:parent-style-name="Standard">
      <style:text-properties style:font-name="Arial" fo:font-size="14pt" style:font-size-asian="14pt" style:font-size-complex="14pt"/>
    </style:style>
    <style:style style:name="P5" style:family="paragraph" style:parent-style-name="Standard">
      <style:paragraph-properties fo:line-height="150%" fo:text-align="justify" style:justify-single-word="false"/>
      <style:text-properties style:font-name="Arial" fo:font-size="14pt" style:font-size-asian="14pt" style:font-size-complex="14pt"/>
    </style:style>
    <style:style style:name="P6" style:family="paragraph" style:parent-style-name="Standard">
      <style:paragraph-properties fo:text-align="justify" style:justify-single-word="false"/>
      <style:text-properties fo:color="#800000" style:font-name="Arial" fo:font-size="14pt" style:text-underline-style="solid" style:text-underline-width="auto" style:text-underline-color="font-color" style:font-size-asian="14pt" style:font-size-complex="14pt"/>
    </style:style>
    <style:style style:name="P7" style:family="paragraph" style:parent-style-name="Standard">
      <style:paragraph-properties fo:text-align="justify" style:justify-single-word="false"/>
      <style:text-properties fo:color="#800000" style:font-name="Arial" fo:font-size="14pt" style:font-size-asian="14pt" style:font-size-complex="14pt"/>
    </style:style>
    <style:style style:name="P8" style:family="paragraph" style:parent-style-name="Standard">
      <style:paragraph-properties fo:text-align="justify" style:justify-single-word="false"/>
      <style:text-properties style:font-name="Arial" fo:font-size="14pt" style:font-size-asian="14pt" style:font-size-complex="14pt"/>
    </style:style>
    <style:style style:name="P9" style:family="paragraph" style:parent-style-name="Standard" style:list-style-name="L1">
      <style:paragraph-properties fo:text-align="justify" style:justify-single-word="false"/>
      <style:text-properties style:font-name="Arial" fo:font-size="14pt" style:font-size-asian="14pt" style:font-size-complex="14pt"/>
    </style:style>
    <style:style style:name="P10" style:family="paragraph" style:parent-style-name="Standard" style:list-style-name="L1">
      <style:paragraph-properties fo:text-align="justify" style:justify-single-word="false"/>
      <style:text-properties style:font-name="Arial" fo:font-size="14pt" style:font-size-asian="14pt" style:font-size-complex="14pt"/>
    </style:style>
    <style:style style:name="P11" style:family="paragraph" style:parent-style-name="Standard" style:list-style-name="L2">
      <style:paragraph-properties fo:text-align="justify" style:justify-single-word="false"/>
      <style:text-properties style:font-name="Arial" fo:font-size="14pt" style:font-size-asian="14pt" style:font-size-complex="14pt"/>
    </style:style>
    <style:style style:name="P12" style:family="paragraph" style:parent-style-name="Standard" style:list-style-name="L2">
      <style:paragraph-properties fo:text-align="justify" style:justify-single-word="false"/>
      <style:text-properties style:font-name="Arial" fo:font-size="14pt" style:font-size-asian="14pt" style:font-size-complex="14pt"/>
    </style:style>
    <style:style style:name="P13" style:family="paragraph" style:parent-style-name="Standard" style:list-style-name="L2">
      <style:paragraph-properties fo:text-align="justify" style:justify-single-word="false"/>
      <style:text-properties style:font-name="Arial" fo:font-size="14pt" style:font-size-asian="14pt" style:font-size-complex="14pt"/>
    </style:style>
    <style:style style:name="P14" style:family="paragraph">
      <style:paragraph-properties fo:text-align="center"/>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style:style style:name="gr1" style:family="graphic">
      <style:graphic-properties svg:stroke-width="0.101cm" svg:stroke-color="#94006b" draw:fill="solid" draw:fill-color="#99336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line text:anchor-type="paragraph" draw:z-index="0" draw:style-name="gr1" draw:text-style-name="P14" svg:x1="-0.071cm" svg:y1="-0.212cm" svg:x2="16.862cm" svg:y2="-0.212cm"><text:p/></draw:line>Nombre: ______________________________________________________</text:p>
      <text:p text:style-name="P2">Curso: _____ Grupo:______ <text:s/>Fecha: ________________________________</text:p>
      <text:p text:style-name="P2">Colegio: <text:s/>______________________________________________________</text:p>
      <text:p text:style-name="P3">LA GRANJA</text:p>
      <text:p text:style-name="P6">Actividad 1</text:p>
      <text:p text:style-name="P6"/>
      <text:p text:style-name="P8">María ordeña sus vacas todos los días.</text:p>
      <text:p text:style-name="P8">Si tiene seis vacas y cada una le da 3 litros de leche al día.</text:p>
      <text:p text:style-name="P8"/>
      <text:p text:style-name="P8">¿Cuántos litros obtiene cada día? _________________________________</text:p>
      <text:p text:style-name="P8"/>
      <text:p text:style-name="P8">¿Cuántos litros obtiene a la semana? ______________________________</text:p>
      <text:p text:style-name="P8"/>
      <text:p text:style-name="P8">Cada día separa 10 litros de leche que vende semanalmente a la central lechera, un litro diario para su consumo y el resto de la leche diaria lo dedica a la producción de quesos.</text:p>
      <text:p text:style-name="P8"/>
      <text:p text:style-name="P8">¿Puedes completar la tabla siguiente con los datos obtenidos?</text:p>
      <text:p text:style-name="P8"/>
      <text:p text:style-name="P8">Número de vacas</text:p>
      <text:p text:style-name="P8"/>
      <text:p text:style-name="P8"/>
      <text:p text:style-name="P8">Producción de leche por vaca, diaria</text:p>
      <text:p text:style-name="P8"/>
      <text:p text:style-name="P8"/>
      <text:p text:style-name="P8">Producción de leche diaria total</text:p>
      <text:p text:style-name="P8"/>
      <text:p text:style-name="P8"/>
      <text:p text:style-name="P8">Producción de leche semanal</text:p>
      <text:p text:style-name="P8"/>
      <text:p text:style-name="P8"/>
      <text:p text:style-name="P8">Leche vendida a la central lechera semanalmente</text:p>
      <text:p text:style-name="P8"/>
      <text:p text:style-name="P8"/>
      <text:p text:style-name="P8">Leche que se dedica a la producción de quesos semanalmente </text:p>
      <text:p text:style-name="P8"/>
      <text:p text:style-name="P8"/>
      <text:p text:style-name="P8">Leche que se dedica al consumo familiar semanalmente</text:p>
      <text:p text:style-name="P8"/>
      <text:p text:style-name="P8"/>
      <text:p text:style-name="P8"/>
      <text:p text:style-name="P6">Actividad 2</text:p>
      <text:p text:style-name="P8"/>
      <text:p text:style-name="P8">María recoge los huevos de sus gallinas ponedoras. Cada día, sus 12 gallinas ponen dos huevos cada una. María vende 9 decenas de huevos a una industria pastelera y el resto los usa en hacer magdalenas que vende los sábados en un puesto del mercado.</text:p>
      <text:p text:style-name="P8"/>
      <text:p text:style-name="P8">¿Cuántos huevos utiliza María semanalmente para hacer magdalenas? ________________________________</text:p>
      <text:p text:style-name="P8"/>
      <text:p text:style-name="P8"/>
      <text:p text:style-name="P8"/>
      <text:p text:style-name="P8">Número de gallinas</text:p>
      <text:p text:style-name="P8"/>
      <text:p text:style-name="P8"/>
      <text:p text:style-name="P8"/>
      <text:p text:style-name="P8">Huevos que pone cada gallina al día</text:p>
      <text:p text:style-name="P8"/>
      <text:p text:style-name="P8"/>
      <text:p text:style-name="P8"/>
      <text:p text:style-name="P8">Huevos que ponen todas las gallinas al día</text:p>
      <text:p text:style-name="P8"/>
      <text:p text:style-name="P8"/>
      <text:p text:style-name="P8"/>
      <text:p text:style-name="P8">Huevos que ponen todas las gallinas a la semanalmente</text:p>
      <text:p text:style-name="P8"/>
      <text:p text:style-name="P8"/>
      <text:p text:style-name="P8"/>
      <text:p text:style-name="P8">Huevos que vende María a la industria pastelera</text:p>
      <text:p text:style-name="P8"/>
      <text:p text:style-name="P8"/>
      <text:p text:style-name="P8"/>
      <text:p text:style-name="P8">Huevos que dedica María para hacer magdalenas</text:p>
      <text:p text:style-name="P8"/>
      <text:p text:style-name="P8"/>
      <text:p text:style-name="P8"/>
      <text:p text:style-name="P8"/>
      <text:p text:style-name="P8"/>
      <text:p text:style-name="P8"/>
      <text:p text:style-name="P8"/>
      <text:p text:style-name="P8"/>
      <text:p text:style-name="P8"/>
      <text:p text:style-name="P8"/>
      <text:p text:style-name="P6">Actividad 3</text:p>
      <text:p text:style-name="P8"/>
      <text:p text:style-name="P8">María le da de comer a los cerdos también diariamente. Le gusta verlos retozar en la pocilga, pero ¡huele mal!</text:p>
      <text:p text:style-name="P8"/>
      <text:p text:style-name="P8">De los ocho cerdos que tiene, ha vendido a un vecino para criarlos, 2 lechones a 65 euros cada uno.</text:p>
      <text:p text:style-name="P8"/>
      <text:p text:style-name="P8">¿Cuánto cobrará por la venta?________________________________</text:p>
      <text:p text:style-name="P8"/>
      <text:p text:style-name="P8"/>
      <text:p text:style-name="P8"/>
      <text:p text:style-name="P8"/>
      <text:p text:style-name="P8"/>
      <text:p text:style-name="P6">Actividad 4</text:p>
      <text:p text:style-name="P8"/>
      <text:p text:style-name="P8">María ha plantado lechugas, tomates,..... en su huerto y esta ha sido la cosecha:</text:p>
      <text:p text:style-name="P8"/>
      <text:list text:style-name="L1">
        <text:list-item>
          <text:p text:style-name="P9">9 saquitos de patatas, que vende a 5 euros cada uno.</text:p>
        </text:list-item>
        <text:list-item>
          <text:p text:style-name="P9">10 manojos de zanahorias que vende a 2 euros cada uno.</text:p>
        </text:list-item>
      </text:list>
      <text:list text:style-name="L2">
        <text:list-item>
          <text:p text:style-name="P11">5 cajitas de fresas que vende a 3 euros cada una.</text:p>
        </text:list-item>
        <text:list-item>
          <text:p text:style-name="P11">5 decenas de lechuga que vende a 1 euro cada unidad</text:p>
        </text:list-item>
        <text:list-item>
          <text:p text:style-name="P11">17 melones que vende a 2 euros cada uno.</text:p>
        </text:list-item>
      </text:list>
      <text:p text:style-name="P8"/>
      <text:p text:style-name="P8">¿Cuánto ha conseguido al vender toda la cosecha en la plaza?________________________________</text:p>
      <text:p text:style-name="P8"/>
      <text:p text:style-name="P8">Operacione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Actividad 5</text:p>
      <text:p text:style-name="P8"/>
      <text:p text:style-name="P8">Esta noche María prepara pizza para cenar.</text:p>
      <text:p text:style-name="P8"/>
      <text:p text:style-name="P8">María puede utilizar todos estos ingredientes.</text:p>
      <text:p text:style-name="P8"/>
      <text:p text:style-name="P7">Queso-Champiñones-Jamón-Chorizo-Anchoas</text:p>
      <text:p text:style-name="P8"/>
      <text:p text:style-name="P8">pero sólo seleccionará tres de ellos. Sabiendo que el queso es uno de ellos, sólo tendrá que elegir dos más. ¿Cuántos tipos distintos de pizzas <text:s/>puede hacer María?_______________________________________</text:p>
      <text:p text:style-name="P8"/>
      <text:p text:style-name="P8"/>
      <text:p text:style-name="P8">Une con flechas usando colores distintos para cada pizza que construyas, une así los tres ingredientes escogidos con la palabra pizza, después cambia de color. ¡No olvides que siempre tendrás que poner queso!</text:p>
      <text:p text:style-name="P4"/>
      <text:p text:style-name="P4"/>
      <text:p text:style-name="P4">PIZZAS<text:tab/><text:tab/><text:tab/><text:tab/><text:tab/><text:tab/><text:tab/>QUESO</text:p>
      <text:p text:style-name="P4"><text:tab/><text:tab/><text:tab/><text:tab/><text:tab/><text:tab/><text:tab/><text:tab/>CHAMPIÑONES</text:p>
      <text:p text:style-name="P4"><text:tab/><text:tab/><text:tab/><text:tab/><text:tab/><text:tab/><text:tab/><text:tab/>JAMÓN</text:p>
      <text:p text:style-name="P4"><text:tab/><text:tab/><text:tab/><text:tab/><text:tab/><text:tab/><text:tab/><text:tab/>CHORIZO</text:p>
      <text:p text:style-name="P4"><text:tab/><text:tab/><text:tab/><text:tab/><text:tab/><text:tab/><text:tab/><text:tab/>ANCHOAS</text:p>
      <text:p text:style-name="P4"/>
      <text:p text:style-name="P5"/>
      <text:p text:style-name="P5"/>
      <text:p text:style-name="P5"><text:s text:c="2"/></text:p>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Helvetica" svg:font-family="Helvetica"/>
    <style:font-face style:name="StarSymbol" svg:font-family="StarSymbol"/>
    <style:font-face style:name="Tahoma2" svg:font-family="Tahoma"/>
    <style:font-face style:name="Times" svg:font-family="Times"/>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s" fo:country="ES" style:letter-kerning="true" style:font-name-asian="F" style:font-size-asian="10.5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ES"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Tahoma1" style:font-size-complex="14pt"/>
    </style:style>
    <style:style style:name="List" style:family="paragraph" style:parent-style-name="Text_20_body" style:class="list">
      <style:text-properties style:font-name="Times" style:font-size-asian="12pt"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color="#800000" style:font-name="Tahoma" fo:font-size="9pt" style:font-size-asian="9pt" style:font-size-complex="9pt"/>
    </style:style>
    <style:page-layout style:name="pm1">
      <style:page-layout-properties fo:page-width="20.999cm" fo:page-height="29.699cm" style:num-format="1" style:print-orientation="portrait" fo:margin-top="2cm" fo:margin-bottom="2cm" fo:margin-left="2cm" fo:margin-right="2cm" fo:border="0.035cm solid #800080" fo:padding="0.04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Actividades de Competencias Básicas. Creada por MMH. CEPR Pablo de Olavid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Usuario guadalinex</meta:initial-creator>
    <meta:creation-date>2009-08-05T12:27:13</meta:creation-date>
    <dc:creator>Usuario guadalinex</dc:creator>
    <dc:date>2009-12-21T13:20:08</dc:date>
    <meta:print-date>2009-12-16T11:15:02</meta:print-date>
    <dc:language>es-ES</dc:language>
    <meta:editing-cycles>10</meta:editing-cycles>
    <meta:editing-duration>PT38M33S</meta:editing-duration>
    <meta:user-defined meta:name="Info 1"/>
    <meta:user-defined meta:name="Info 2"/>
    <meta:user-defined meta:name="Info 3"/>
    <meta:user-defined meta:name="Info 4"/>
    <meta:document-statistic meta:table-count="0" meta:image-count="0" meta:object-count="0" meta:page-count="4" meta:paragraph-count="53" meta:word-count="451" meta:character-count="2978"/>
  </office:meta>
</office:document-meta>
</file>